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margin-bottom="0in" fo:line-height="100%" fo:margin-left="0.3937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line-height="100%" fo:margin-left="0.3937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Na podstawie art. 13 ust. 1 i 2 Rozporządzenia Parlamentu Europejskiego i Rady (UE) 2016/679 z 27 kwietnia 2016 r. w sprawie ochrony osób fizycznych w związku z</text:span><text:span text:style-name="T5"><text:s/>przetwarzaniem danych osobowych i w sprawie swobodnego przepływu takich danych oraz uchylenia dyrektywy 95/46/WE (Dz.</text:span><text:span text:style-name="T6"><text:s/></text:span><text:span text:style-name="T7">U.</text:span><text:span text:style-name="T8"><text:s/></text:span><text:span text:style-name="T9">UE. L. z 2016r. Nr 119, s.1 ze zm.) - „dalej jako RODO” informuję, że:</text:span></text:p>
      <text:list text:style-name="WWNum1" text:continue-numbering="true">
        <text:list-item>
          <text:list>
            <text:list-item>
              <text:p text:style-name="P10"><text:span text:style-name="T11"><text:s/>Admi</text:span><text:span text:style-name="T12">nistratorem Państwa danych jest Wójt Gminy Warlubie (ul. Dworcowa 15, 86-160 Warlubie tel. 523326040)</text:span></text:p>
            </text:list-item>
            <text:list-item>
              <text:p text:style-name="P13"><text:bookmark-start text:name="_Hlk6898685"/><text:span text:style-name="T14">Administrator wyzn</text:span><text:span text:style-name="T15">aczył Inspektora Ochrony Danych, z którym mogą się Państwo kontaktować we wszystkich sprawach dotyczących przetwarzania danych osobowych za pośrednictwem adresu email:<text:s/></text:span><text:span text:style-name="T16">inspektor@cbi24.pl</text:span><text:span text:style-name="T17"><text:s/>lub pisemnie na adres Administratora.</text:span></text:p>
            </text:list-item>
            <text:list-item>
              <text:p text:style-name="P18"><text:span text:style-name="T19">Dane osobowe będą przetwarz</text:span><text:span text:style-name="T20">ane w celu realizacji<text:s/></text:span><text:span text:style-name="T21">obowiązków prawnych ciążących na Administratorze.</text:span></text:p>
            </text:list-item>
            <text:list-item>
              <text:p text:style-name="P22"><text:bookmark-start text:name="_Hlk268865"/><text:bookmark-end text:name="_Hlk6898685"/><text:span text:style-name="T23">W przypadku wyrażonej zgody na przetwarzanie danych osobowych innych niż wynikające z przepisów prawa, Państwa dane będą przetwarzane<text:s/></text:span><text:bookmark-end text:name="_Hlk268865"/><text:span text:style-name="T24">do momentu jej wycofania.</text:span></text:p>
            </text:list-item>
            <text:list-item>
              <text:p text:style-name="P25"><text:span text:style-name="T26">Państwa dane nie będą przetwarzane w sposób zautomatyzowany,</text:span><text:span text:style-name="T27"><text:s/>w tym</text:span><text:span text:style-name="T28"><text:s/>będą<text:s/></text:span><text:span text:style-name="T29">mieli Państwo<text:s/></text:span><text:span text:style-name="T30">prawo wniesienia skargi do Prezesa Urzędu Ochrony Danych<text:s/></text:span><text:span text:style-name="T31">Osobowych<text:s/></text:span><text:span text:style-name="T32">(ul. Stawki 2, 00-193 Warszawa), w sytuacji, gdy uzna Pani/Pan, że przetwarzanie danych osobowych narusza przepisy ogólnego rozporządzenia o ochronie danych osobowych (RODO);</text:span></text:p>
            </text:list-item>
          </text:list>
        </text:list-item>
      </text:list>
      <text:list text:style-name="WWNum2" text:continue-numbering="true">
        <text:list-item>
          <text:p text:style-name="P33"><text:span text:style-name="T34">w zakresie, w jakim podstawą przetwarzania Państwa danych osobowych je</text:span><text:span text:style-name="T35">st zgoda, przysługuje Państwu prawo do jej wycofania. Wycofanie zgody nie ma wpływu na zgodność z prawem przetwarzania, którego dokonano na podstawie zgody przed jej wycofaniem.</text:span></text:p>
        </text:list-item>
      </text:list>
      <text:list text:style-name="WWNum1" text:continue-numbering="true">
        <text:list-item>
          <text:list>
            <text:list-item>
              <text:p text:style-name="P36"><text:span text:style-name="T37">Państwa dane mogą zostać przekazane podmiotom zewnętrznym na podstawie umowy powierzenia przetwarzania danych osobowych, a także podmiotom lub organom uprawnionym na podst</text:span><text:span text:style-name="T38">awie przepisów prawa.</text:span></text:p>
            </text:list-item>
          </text:list>
        </text:list-item>
      </text:list>
      <text:p text:style-name="P39"><text:span text:style-name="T40">Ponadto informujemy, iż w związku z przetwarzaniem Pani/Pana danych osobowych nie podlega Pan/Pani decyzjom, które się opierają wyłącznie na zautomatyzowanym przetwarzaniu, w tym profilowaniu, o</text:span><text:span text:style-name="T41"><text:s/></text:span><text:span text:style-name="T42">czym stanowi art. 22 ogólnego rozporządzenia o ochronie danych osobowych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style:font-name-complex="F" fo:font-size="10.5pt" style:font-size-asian="10.5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Znak" style:display-name="Akapit z listą Znak" style:family="text" style:parent-style-name="Domyślnaczcionkaakapitu">
      <style:text-properties style:font-name-complex="F" fo:font-size="10.5pt" style:font-size-asian="10.5pt" style:language-asian="pl" style:country-asian="PL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xt-justify" style:display-name="text-justify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 pr. Anna Michalak</meta:initial-creator>
    <dc:creator>Radosław Liczkowski</dc:creator>
    <meta:creation-date>2019-05-07T21:04:00Z</meta:creation-date>
    <dc:date>2019-11-21T08:24:00Z</dc:date>
    <meta:template xlink:href="Normal.dotm" xlink:type="simple"/>
    <meta:editing-cycles>1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9" meta:character-count="2021" meta:row-count="14" meta:non-whitespace-character-count="1736"/>
  </office:meta>
</office:document-meta>
</file>