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ny" style:font-family-generic="modern" style:font-pitch="fixed"/>
    <style:font-face style:name="Fira Sans" svg:font-family="'Fir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Normalny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L2">
      <style:paragraph-properties fo:margin-top="0cm" fo:margin-bottom="0cm" fo:line-height="100%" fo:text-align="justify" style:justify-single-word="false">
        <style:tab-stops/>
      </style:paragraph-properties>
      <style:text-properties style:font-name="Times New Roman" fo:font-size="12pt" style:font-size-asian="12pt" style:font-size-complex="12pt"/>
    </style:style>
    <style:style style:name="P2" style:family="paragraph" style:parent-style-name="Standard" style:list-style-name="L6">
      <style:paragraph-properties fo:margin-top="0cm" fo:margin-bottom="0cm" fo:line-height="100%" fo:text-align="justify" style:justify-single-word="false">
        <style:tab-stops/>
      </style:paragraph-properties>
      <style:text-properties style:font-name="Times New Roman" fo:font-size="12pt" style:font-size-asian="12pt" style:font-size-complex="12pt"/>
    </style:style>
    <style:style style:name="P3" style:family="paragraph" style:parent-style-name="Standard" style:list-style-name="L3">
      <style:paragraph-properties fo:margin-top="0cm" fo:margin-bottom="0cm" fo:line-height="100%" fo:text-align="justify" style:justify-single-word="false">
        <style:tab-stops>
          <style:tab-stop style:position="1cm"/>
        </style:tab-stops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Standard" style:master-page-name="Standard">
      <style:paragraph-properties fo:margin-top="0.176cm" fo:margin-bottom="0.176cm" fo:line-height="100%" fo:text-align="justify" style:justify-single-word="false" style:page-number="auto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 style:list-style-name="L1">
      <style:paragraph-properties fo:margin-top="0.176cm" fo:margin-bottom="0.176cm" fo:line-height="100%" fo:text-align="start" style:justify-single-word="false">
        <style:tab-stops/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.176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7.493cm" fo:margin-right="2.75cm" fo:margin-top="0.176cm" fo:margin-bottom="0.176cm" fo:line-height="1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7.491cm" fo:margin-right="2.75cm" fo:margin-top="0.176cm" fo:margin-bottom="0.635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.176cm" fo:margin-bottom="0.635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2.75cm" fo:margin-top="0.176cm" fo:margin-bottom="0.635cm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2" style:family="paragraph" style:parent-style-name="Standard">
      <style:paragraph-properties fo:margin-left="0.557cm" fo:margin-right="0.314cm" fo:line-height="100%" fo:text-align="justify" style:justify-single-word="false" fo:text-indent="-0.25cm" style:auto-text-indent="false" fo:background-color="#fdfdfd">
        <style:background-image/>
      </style:paragraph-properties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P13" style:family="paragraph" style:parent-style-name="Standard">
      <style:paragraph-properties fo:margin-left="0.307cm" fo:margin-right="0.314cm" fo:line-height="100%" fo:text-align="justify" style:justify-single-word="false" fo:text-indent="0cm" style:auto-text-indent="false"/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P14" style:family="paragraph" style:parent-style-name="Standard">
      <style:paragraph-properties fo:margin-left="0.307cm" fo:margin-right="0.314cm" fo:margin-top="0cm" fo:margin-bottom="0cm" fo:line-height="100%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P15" style:family="paragraph" style:parent-style-name="Standard" style:list-style-name="L1" style:master-page-name="">
      <style:paragraph-properties fo:margin-top="0.212cm" fo:margin-bottom="0.176cm" fo:line-height="100%" fo:text-align="start" style:justify-single-word="false" style:page-number="auto">
        <style:tab-stops/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tandard" style:list-style-name="WWNum4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Standard" style:list-style-name="WWNum5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Standard" style:list-style-name="L2">
      <style:paragraph-properties fo:margin-top="0.212cm" fo:margin-bottom="0cm" fo:line-height="100%" fo:text-align="justify" style:justify-single-word="false">
        <style:tab-stops/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Standard" style:list-style-name="L3">
      <style:paragraph-properties fo:margin-top="0.212cm" fo:margin-bottom="0cm" fo:line-height="100%" fo:text-align="justify" style:justify-single-word="false">
        <style:tab-stops>
          <style:tab-stop style:position="1cm"/>
        </style:tab-stops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Standard" style:list-style-name="">
      <style:paragraph-properties fo:margin-left="0cm" fo:margin-right="0.044cm" fo:margin-top="0cm" fo:margin-bottom="0.212cm" fo:line-height="100%" fo:text-align="center" style:justify-single-word="false" fo:text-indent="0cm" style:auto-text-indent="false" fo:background-color="#fdfdfd">
        <style:background-image/>
      </style:paragraph-properties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P21" style:family="paragraph" style:parent-style-name="List_20_Paragraph" style:list-style-name="WWNum11">
      <style:paragraph-properties fo:margin-left="1.752cm" fo:margin-right="0cm" fo:margin-top="0cm" fo:margin-bottom="0cm" fo:line-height="100%" fo:text-align="justify" style:justify-single-word="false" fo:text-indent="-0.751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List_20_Paragraph" style:list-style-name="WWNum12">
      <style:paragraph-properties fo:margin-left="2.50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List_20_Paragraph" style:list-style-name="WWNum18">
      <style:paragraph-properties fo:margin-left="0.557cm" fo:margin-right="0.314cm" fo:margin-top="0.212cm" fo:margin-bottom="0.282cm" fo:line-height="100%" fo:text-align="justify" style:justify-single-word="false" fo:text-indent="-0.25cm" style:auto-text-indent="false" fo:background-color="#fdfdfd">
        <style:tab-stops>
          <style:tab-stop style:position="0.751cm"/>
        </style:tab-stops>
        <style:background-image/>
      </style:paragraph-properties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P24" style:family="paragraph" style:parent-style-name="List_20_Paragraph" style:list-style-name="WWNum18">
      <style:paragraph-properties fo:margin-left="0.557cm" fo:margin-right="0.314cm" fo:margin-top="0.212cm" fo:margin-bottom="0.282cm" fo:line-height="100%" fo:text-align="justify" style:justify-single-word="false" fo:text-indent="-0.25cm" style:auto-text-indent="false" fo:background-color="#fdfdfd">
        <style:tab-stops>
          <style:tab-stop style:position="0.751cm"/>
        </style:tab-stops>
        <style:background-image/>
      </style:paragraph-properties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P25" style:family="paragraph" style:parent-style-name="List_20_Paragraph">
      <style:paragraph-properties fo:margin-left="0.557cm" fo:margin-right="0.314cm" fo:line-height="100%" fo:text-align="justify" style:justify-single-word="false" fo:text-indent="-0.25cm" style:auto-text-indent="false" fo:background-color="#fdfdfd">
        <style:background-image/>
      </style:paragraph-properties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P26" style:family="paragraph" style:parent-style-name="List_20_Paragraph" style:list-style-name="WWNum19">
      <style:paragraph-properties fo:margin-left="0.557cm" fo:margin-right="0.314cm" fo:line-height="100%" fo:text-align="justify" style:justify-single-word="false" fo:text-indent="-0.25cm" style:auto-text-indent="false" fo:background-color="#fdfdfd">
        <style:background-image/>
      </style:paragraph-properties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P27" style:family="paragraph" style:parent-style-name="List_20_Paragraph" style:list-style-name="WWNum20">
      <style:paragraph-properties fo:margin-left="0.557cm" fo:margin-right="0.314cm" fo:line-height="100%" fo:text-align="justify" style:justify-single-word="false" fo:text-indent="-0.25cm" style:auto-text-indent="false" fo:background-color="#fdfdfd">
        <style:background-image/>
      </style:paragraph-properties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P28" style:family="paragraph" style:parent-style-name="List_20_Paragraph">
      <style:paragraph-properties fo:margin-left="0.307cm" fo:margin-right="0.314cm" fo:line-height="100%" fo:text-align="justify" style:justify-single-word="false" fo:text-indent="0cm" style:auto-text-indent="false" fo:background-color="#fdfdfd">
        <style:background-image/>
      </style:paragraph-properties>
    </style:style>
    <style:style style:name="P29" style:family="paragraph" style:parent-style-name="List_20_Paragraph">
      <style:paragraph-properties fo:margin-left="0.307cm" fo:margin-right="0.314cm" fo:line-height="100%" fo:text-align="justify" style:justify-single-word="false" fo:text-indent="0cm" style:auto-text-indent="false" fo:background-color="#fdfdfd">
        <style:background-image/>
      </style:paragraph-properties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P30" style:family="paragraph" style:parent-style-name="List_20_Paragraph" style:list-style-name="WWNum20">
      <style:paragraph-properties fo:margin-left="0.557cm" fo:margin-right="0.069cm" fo:line-height="100%" fo:text-align="justify" style:justify-single-word="false" fo:text-indent="-0.25cm" style:auto-text-indent="false" fo:background-color="#fdfdfd">
        <style:background-image/>
      </style:paragraph-properties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P31" style:family="paragraph" style:parent-style-name="List_20_Paragraph" style:list-style-name="WWNum18">
      <style:paragraph-properties fo:margin-left="0.557cm" fo:margin-right="0.314cm" fo:margin-top="0.212cm" fo:margin-bottom="0.282cm" fo:line-height="100%" fo:text-align="justify" style:justify-single-word="false" fo:text-indent="0cm" style:auto-text-indent="false" fo:background-color="#fdfdfd">
        <style:tab-stops>
          <style:tab-stop style:position="0.751cm"/>
        </style:tab-stops>
        <style:background-image/>
      </style:paragraph-properties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P32" style:family="paragraph" style:parent-style-name="List_20_Paragraph" style:list-style-name="WWNum18">
      <style:paragraph-properties fo:margin-left="0.557cm" fo:margin-right="0.314cm" fo:margin-top="0.212cm" fo:margin-bottom="0.282cm" fo:line-height="100%" fo:text-align="justify" style:justify-single-word="false" fo:text-indent="0cm" style:auto-text-indent="false" fo:background-color="#fdfdfd">
        <style:tab-stops>
          <style:tab-stop style:position="0.751cm"/>
        </style:tab-stops>
        <style:background-image/>
      </style:paragraph-properties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P33" style:family="paragraph" style:parent-style-name="List_20_Paragraph" style:list-style-name="WWNum21">
      <style:paragraph-properties fo:margin-left="0cm" fo:margin-right="0cm" fo:margin-top="0.212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4" style:family="paragraph" style:parent-style-name="List_20_Paragraph" style:list-style-name="WWNum21">
      <style:paragraph-properties fo:margin-left="0cm" fo:margin-right="0cm" fo:margin-top="0.212cm" fo:margin-bottom="0.212cm" fo:line-height="100%" fo:text-align="justify" style:justify-single-word="false" fo:text-indent="0cm" style:auto-text-indent="false"/>
    </style:style>
    <style:style style:name="P35" style:family="paragraph" style:parent-style-name="List_20_Paragraph" style:list-style-name="L4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36" style:family="paragraph" style:parent-style-name="List_20_Paragraph" style:list-style-name="L7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37" style:family="paragraph" style:parent-style-name="List_20_Paragraph" style:list-style-name="">
      <style:paragraph-properties fo:margin-left="0.24cm" fo:margin-right="0.7cm" fo:margin-top="0cm" fo:margin-bottom="0.212cm" fo:line-height="100%" fo:text-align="start" style:justify-single-word="false" fo:text-indent="-0.263cm" style:auto-text-indent="false" fo:background-color="#fdfdfd">
        <style:background-image/>
      </style:paragraph-properties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P38" style:family="paragraph" style:parent-style-name="List_20_Paragraph" style:list-style-name="">
      <style:paragraph-properties fo:margin-left="0.24cm" fo:margin-right="0.7cm" fo:margin-top="0cm" fo:margin-bottom="0.212cm" fo:line-height="100%" fo:text-align="start" style:justify-single-word="false" fo:text-indent="-0.263cm" style:auto-text-indent="false" fo:background-color="#fdfdfd">
        <style:background-image/>
      </style:paragraph-properties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P39" style:family="paragraph" style:parent-style-name="List_20_Paragraph" style:list-style-name="">
      <style:paragraph-properties fo:margin-left="0.24cm" fo:margin-right="0.7cm" fo:margin-top="0cm" fo:margin-bottom="0.212cm" fo:line-height="100%" fo:text-align="justify" style:justify-single-word="false" fo:text-indent="-0.263cm" style:auto-text-indent="false" fo:background-color="#fdfdfd">
        <style:background-image/>
      </style:paragraph-properties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T1" style:family="text">
      <style:text-properties fo:color="#222222" style:font-name="Times New Roman" style:font-name-asian="Times New Roman1" style:language-asian="pl" style:country-asian="PL" style:font-name-complex="Times New Roman1"/>
    </style:style>
    <style:style style:name="T2" style:family="text">
      <style:text-properties fo:color="#222222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3" style:family="text">
      <style:text-properties fo:color="#222222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T4" style:family="text">
      <style:text-properties fo:color="#222222" style:font-name="Times New Roman" fo:font-size="10.5pt" style:font-name-asian="Times New Roman1" style:font-size-asian="10.5pt" style:language-asian="pl" style:country-asian="PL" style:font-name-complex="Times New Roman1" style:font-size-complex="10.5pt"/>
    </style:style>
    <style:style style:name="T5" style:family="text">
      <style:text-properties fo:color="#222222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6" style:family="text">
      <style:text-properties fo:color="#222222" fo:font-weight="bold" style:font-name-asian="Times New Roman1" style:font-weight-asian="bold"/>
    </style:style>
    <style:style style:name="T7" style:family="text">
      <style:text-properties fo:color="#222222" fo:font-weight="bold" style:font-weight-asian="bold"/>
    </style:style>
    <style:style style:name="T8" style:family="text">
      <style:text-properties fo:color="#222222" style:font-name-asian="Times New Roman1"/>
    </style:style>
    <style:style style:name="T9" style:family="text">
      <style:text-properties fo:color="#222222" style:font-name-asian="Times New Roman1" style:font-style-complex="italic"/>
    </style:style>
    <style:style style:name="T10" style:family="text">
      <style:text-properties fo:color="#222222" fo:language="en" fo:country="US"/>
    </style:style>
    <style:style style:name="T11" style:family="text">
      <style:text-properties fo:color="#222222" fo:language="en" fo:country="US" fo:font-weight="bold" style:font-weight-asian="bold"/>
    </style:style>
    <style:style style:name="T12" style:family="text">
      <style:text-properties fo:color="#222222" fo:language="en" fo:country="US" style:font-style-complex="italic"/>
    </style:style>
    <style:style style:name="T13" style:family="text">
      <style:text-properties fo:color="#222222" fo:font-size="11pt" fo:font-weight="bold" style:font-name-asian="Times New Roman1" style:font-size-asian="11pt" style:font-weight-asian="bold" style:font-size-complex="11pt"/>
    </style:style>
    <style:style style:name="T14" style:family="text">
      <style:text-properties fo:color="#222222" fo:font-size="10.5pt" fo:font-weight="bold" style:font-name-asian="Times New Roman1" style:font-size-asian="10.5pt" style:font-weight-asian="bold" style:font-size-complex="10.5pt"/>
    </style:style>
    <style:style style:name="T15" style:family="text">
      <style:text-properties fo:color="#222222" fo:font-size="10pt" fo:font-weight="bold" style:font-name-asian="Times New Roman1" style:font-size-asian="10pt" style:font-weight-asian="bold" style:font-size-complex="10pt"/>
    </style:style>
    <style:style style:name="T16" style:family="text">
      <style:text-properties fo:color="#000000" style:font-name-asian="Times New Roman1"/>
    </style:style>
    <style:style style:name="T17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8" style:family="text">
      <style:text-properties fo:font-weight="bold" style:font-name-asian="Times New Roman1" style:language-asian="pl" style:country-asian="PL" style:font-weight-asian="bold" style:font-name-complex="Times New Roman1"/>
    </style:style>
    <style:style style:name="T19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20" style:family="text">
      <style:text-properties style:font-name-asian="Times New Roman1"/>
    </style:style>
    <style:style style:name="T21" style:family="text">
      <style:text-properties style:font-name-asian="Times New Roman1" style:language-asian="pl" style:country-asian="PL" style:font-name-complex="Times New Roman1"/>
    </style:style>
    <style:style style:name="T22" style:family="text">
      <style:text-properties style:font-name-asian="Times New Roman1" style:language-asian="pl" style:country-asian="PL" style:font-name-complex="Times New Roman1" style:font-weight-complex="bold"/>
    </style:style>
    <style:style style:name="T23" style:family="text">
      <style:text-properties fo:language="en" fo:country="US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font-size="10.5pt" style:font-size-asian="10.5pt" style:font-size-complex="10.5pt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9pt" style:font-size-asian="9pt" style:font-size-complex="9pt"/>
    </style:style>
    <style:style style:name="fr1" style:family="graphic" style:parent-style-name="Frame">
      <style:graphic-properties style:vertical-pos="top" style:vertical-rel="paragraph-content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9"><text:tab/>Pani Anna Ośko pełniąca funkcję Wójta Gminy Warlubie - Gminny Komisarz Spisowy w Warlubiu ogłasza otwarty i konkurencyjny nabór kandydatów na rachmistrzów spisowych, </text:span><text:span text:style-name="T21">którzy będą wykonywać prace spisowe w ramach Narodowego Spisu Powszechnego Ludności <text:line-break/>i Mieszkań (NSP) 2021 na terytorium Rzeczpospolitej Polskiej w 2021 r.</text:span></text:p>
      <text:p text:style-name="P5"><text:span text:style-name="T21"/></text:p>
      <text:p text:style-name="P5"><text:span text:style-name="T21">NSP 2021 odbędzie się w terminie </text:span><text:span text:style-name="T18">od 1 kwietnia do 30 czerwca 2021 r. </text:span><text:span text:style-name="T21">(po wejściu w życie drugiej nowelizacji ustawy o NSP 2021 w terminie od 1 kwietnia 2021 r.</text:span><text:span text:style-name="T18"> do 30 września 2021 r.</text:span><text:span text:style-name="T21">), według stanu na dzień 31 marca 2021 r., godz. 24.00. </text:span></text:p>
      <text:p text:style-name="P5"><text:span text:style-name="T21"/></text:p>
      <text:p text:style-name="P5"><text:span text:style-name="T19">Termin składania ofert</text:span><text:span text:style-name="T21">: </text:span><text:span text:style-name="T18">od 1 do 9 lutego 2021 r.</text:span></text:p>
      <text:p text:style-name="P5"><text:span text:style-name="T19"/></text:p>
      <text:p text:style-name="P5"><text:span text:style-name="T19">Kandydat na rachmistrza spisowego powinien spełniać następujące warunki:</text:span></text:p>
      <text:list xml:id="list692830656787621424" text:style-name="L1">
        <text:list-item>
          <text:p text:style-name="P15"><text:span text:style-name="T21">mieć ukończone 18 lat,</text:span></text:p>
        </text:list-item>
        <text:list-item>
          <text:p text:style-name="P6"><text:span text:style-name="T21">cieszyć się nieposzlakowaną opinią,</text:span></text:p>
        </text:list-item>
        <text:list-item>
          <text:p text:style-name="P6"><text:span text:style-name="T21">posiadać co najmniej średnie wykształcenie,</text:span></text:p>
        </text:list-item>
        <text:list-item>
          <text:p text:style-name="P6"><text:span text:style-name="T21">posługiwać się językiem polskim w mowie i piśmie,</text:span></text:p>
        </text:list-item>
        <text:list-item>
          <text:p text:style-name="P6"><text:span text:style-name="T21">nie być skazanym prawomocnym wyrokiem za umyślne przestępstwo lub umyślne przestępstwo skarbowe.</text:span></text:p>
        </text:list-item>
      </text:list>
      <text:p text:style-name="P7"><text:span text:style-name="T19"/></text:p>
      <text:p text:style-name="P7"><text:span text:style-name="T19">Informacje ogólne:</text:span></text:p>
      <text:list xml:id="list7712451553607773649" text:style-name="L2">
        <text:list-item>
          <text:p text:style-name="P18"><text:span text:style-name="T21">Dane kandydatów na rachmistrzów spisowych są rejestrowane w Systemie Ewidencji Rachmistrzów (SER) przez upoważnionego pracownika Urzędu Gminy w Warlubiu. Kandydat na rachmistrza spisowego, którego dane zostaną zarejestrowane w systemie SER, otrzyma login do aplikacji e-learning, a na wskazany w ofercie adres e-mail zostanie wysłane hasło umożliwiające dostęp do tej aplikacji.</text:span></text:p>
        </text:list-item>
        <text:list-item>
          <text:p text:style-name="P1"><text:span text:style-name="T21">Na podany w ofercie adres e-mail będą przekazywane informacje o terminie i formie szkolenia, którego ukończenie z wynikiem pozytywnym będzie warunkiem koniecznym do uzyskania możliwości kwalifikacji na rachmistrza spisowego.</text:span></text:p>
        </text:list-item>
        <text:list-item>
          <text:p text:style-name="P1"><text:span text:style-name="T22">Kandydat na rachmistrza</text:span><text:span text:style-name="T19"> </text:span><text:span text:style-name="T21">zobligowany jest do wzięcia udziału w szkoleniu przeprowadzanym w trybie zdalnym. Szkolenia dla rachmistrzów spisowych obejmować będą część teoretyczną oraz część praktyczną. Egzamin kandydata na rachmistrza spisowego, przeprowadzany po szkoleniu, będzie realizowany za pomocą aplikacji e-learning. Kandydat podczas szkolenia i egzaminu po szkoleniu posługuje się własnym urządzeniem z dostępem do Internetu (rekomendujemy laptop, komputer, tablet). Kandydat, który nie weźmie udziału w całości szkolenia, nie może przystąpić do egzaminu kończącego szkolenie.</text:span></text:p>
        </text:list-item>
        <text:list-item>
          <text:p text:style-name="P1"><text:span text:style-name="T21">Kandydaci, którzy uzyskają pozytywny wynik z egzaminu (co najmniej 60% poprawnych odpowiedzi), zostaną wpisani na listę osób zakwalifikowanych do pełnienia roli rachmistrza. O kolejności na liście decydować będzie najwyższa liczba punktów uzyskanych na egzaminie przez kandydatów z danej gminy (jako pierwsze kryterium) oraz najkrótszy czas, w jakim zostanie napisany test, w przypadku takiej samej liczby uzyskanych punktów (jako drugie kryterium). Na liście będą zamieszczone przy każdym z kandydatów wyniki </text:span><text:soft-page-break/><text:span text:style-name="T21">obu tych kryteriów</text:span><text:span text:style-name="T20">.</text:span><text:span text:style-name="T21"> </text:span></text:p>
        </text:list-item>
        <text:list-item>
          <text:p text:style-name="P1"><text:span text:style-name="T21">Kandydaci, którzy uzyskają najwyższe miejsce na liście, zostaną powołani na rachmistrzów spisowych (w liczbie adekwatnej do potrzeb), a następnie podpiszą umowę zlecenia z dyrektorem urzędu statystycznego – jako zastępcą wojewódzkiego komisarza spisowego. Pozostali kandydaci, których liczba przekracza zapotrzebowanie w danej gminie, stanowić będą zasób rezerwowy. </text:span></text:p>
        </text:list-item>
        <text:list-item>
          <text:p text:style-name="P1"><text:span text:style-name="T21">Kandydat ma prawo wglądu do swojego testu i uzyskanego wyniku – niezwłocznie po ogłoszeniu wyników egzaminu testowego oraz żądania sprawdzenia przez WBS poprawności tego wyniku.</text:span></text:p>
        </text:list-item>
        <text:list-item>
          <text:p text:style-name="P1"><text:span text:style-name="T21">Kandydat, po powołaniu na rachmistrza spisowego, zobowiązany jest do przesłania za pośrednictwem aplikacji e-learning danych niezbędnych do zawarcia umowy zlecenia oraz z</text:span>djęcia do identyfikatora, które powinno spełniać określone wymagania:</text:p>
        </text:list-item>
      </text:list>
      <text:list xml:id="list8272003629717707795" text:style-name="WWNum11">
        <text:list-item>
          <text:list>
            <text:list-item>
              <text:p text:style-name="P21">jednolite tło, oświetlone, pozbawione cieni i elementów ozdobnych oraz innych osób,</text:p>
            </text:list-item>
            <text:list-item>
              <text:p text:style-name="P21">format pliku – JPG,</text:p>
            </text:list-item>
            <text:list-item>
              <text:p text:style-name="P21">rozmiar rzeczywisty zdjęcia – 23x30mm, co odpowiada:</text:p>
            </text:list-item>
          </text:list>
        </text:list-item>
      </text:list>
      <text:list xml:id="list8265812412708513897" text:style-name="WWNum12">
        <text:list-item>
          <text:list>
            <text:list-item>
              <text:list>
                <text:list-item>
                  <text:p text:style-name="P22">przy rozdzielczości 300 dpi, rozmiarowi 272x354 pixeli,</text:p>
                </text:list-item>
                <text:list-item>
                  <text:p text:style-name="P22">przy rozdzielczości 600 dpi, rozmiarowi 543x709 pixeli.</text:p>
                </text:list-item>
              </text:list>
            </text:list-item>
          </text:list>
        </text:list-item>
      </text:list>
      <text:p text:style-name="P7"><text:span text:style-name="T19"/></text:p>
      <text:p text:style-name="P7"><text:span text:style-name="T19">Do głównych zadań rachmistrza spisowego należeć będzie:</text:span></text:p>
      <text:list xml:id="list6903581085332249216" text:style-name="L3">
        <text:list-item>
          <text:p text:style-name="P19"><text:span text:style-name="T21">przeprowadzenie wywiadów bezpośrednich lub telefonicznych, w zależności od aktualnej sytuacji związanej z pandemią COVID-19, z wykorzystaniem urządzenia mobilnego wyposażonego w oprogramowanie dedykowane do przeprowadzenia spisu (interaktywną aplikację formularzową), które zostanie mu przekazane na podstawie protokołu przekazania stanowiącego załącznik do umowy zlecenia;</text:span></text:p>
        </text:list-item>
        <text:list-item>
          <text:p text:style-name="P3"><text:span text:style-name="T21">zebranie danych według ustalonej metodologii i zgodnie z kluczem pytań w aplikacji formularzowej;</text:span></text:p>
        </text:list-item>
        <text:list-item>
          <text:p text:style-name="P3"><text:span text:style-name="T21">przejęcie części zadań innych rachmistrzów spisowych w sytuacji awaryjnej, np. gdy zmniejszy się liczba rachmistrzów w gminie z powodu rezygnacji, zachorowań itp. lub dotrzymanie terminu realizacji spisu będzie zagrożone.</text:span></text:p>
          <text:p text:style-name="P3"><text:span text:style-name="T21"/></text:p>
        </text:list-item>
      </text:list>
      <text:p text:style-name="P7"><text:span text:style-name="T19"/></text:p>
      <text:p text:style-name="P7"><text:span text:style-name="T19">Do złożenia oferty przez kandydata na rachmistrza spisowego można skorzystać z formularza „Formularz – oferta kandydata na rachmistrza spisowego do narodowego spisu powszechnego ludności i mieszkań w 2021 r. </text:span><text:span text:style-name="T22">(druk do pobrania), </text:span><text:span text:style-name="T19">zawierającego</text:span><text:span text:style-name="T22">:</text:span></text:p>
      <text:list xml:id="list60609527590975342" text:style-name="WWNum4">
        <text:list-header>
          <text:p text:style-name="P16"><text:span text:style-name="T21">1. D</text:span><text:bookmark-start text:name="_Hlk62651893"/><text:span text:style-name="T21">ane osobowe i kontaktowe:</text:span></text:p>
        </text:list-header>
      </text:list>
      <text:list xml:id="list267858477220479831" text:style-name="L4">
        <text:list-item>
          <text:p text:style-name="P35"><text:span text:style-name="T21">imię (imiona) i nazwisko,</text:span></text:p>
        </text:list-item>
        <text:list-item>
          <text:p text:style-name="P35"><text:span text:style-name="T21">datę urodzenia,</text:span></text:p>
        </text:list-item>
        <text:list-item>
          <text:p text:style-name="P35"><text:span text:style-name="T21">adres zamieszkania,</text:span></text:p>
        </text:list-item>
        <text:list-item>
          <text:p text:style-name="P35"><text:span text:style-name="T21">numer telefonu,</text:span></text:p>
        </text:list-item>
        <text:list-item>
          <text:p text:style-name="P35"><text:span text:style-name="T21">adres e-mail,</text:span></text:p>
        </text:list-item>
      </text:list>
      <text:list xml:id="list1122321793018876695" text:style-name="WWNum5">
        <text:list-header>
          <text:p text:style-name="P17"><text:span text:style-name="T21">2. Oświadczenie o:</text:span></text:p>
        </text:list-header>
      </text:list>
      <text:list xml:id="list1932905290474401687" text:style-name="L6">
        <text:list-item>
          <text:p text:style-name="P2"><text:bookmark-start text:name="_Hlk62652447"/><text:span text:style-name="T21">nieskazaniu prawomocnym wyrokiem za umyślne przestępstwa lub umyślne przestępstwa skarbowe,</text:span></text:p>
        </text:list-item>
        <text:list-item>
          <text:p text:style-name="P2"><text:bookmark-end text:name="_Hlk62652447"/><text:span text:style-name="T21">posiadaniu co najmniej średniego wykształcenia,</text:span></text:p>
        </text:list-item>
        <text:list-item>
          <text:p text:style-name="P2"><text:span text:style-name="T21">znajomości języka polskiego w mowie i piśmie,</text:span></text:p>
        </text:list-item>
        <text:list-item>
          <text:p text:style-name="P2"><text:span text:style-name="T21">świadomości odpowiedzialności karnej za złożenie fałszywego oświadczenia.</text:span></text:p>
          <text:p text:style-name="P2"><text:span text:style-name="T21"/></text:p>
        </text:list-item>
      </text:list>
      <text:p text:style-name="P7"><text:bookmark-end text:name="_Hlk62651893"/><text:span text:style-name="T19"/></text:p>
      <text:p text:style-name="P7"><text:soft-page-break/><text:span text:style-name="T19">Składanie ofert:</text:span></text:p>
      <text:list xml:id="list3966706397544120637" text:style-name="WWNum21">
        <text:list-header>
          <text:p text:style-name="P33"><text:span text:style-name="T22">1. Kandydat na rachmistrza spisowego w NSP 2021 może składać dokumenty osobiście w siedzibie urzędu gminy lub za pośrednictwem: poczty elektronicznej (na skrzynkę e-mailową urzędu: gmina@warlubie.pl, platformy ePUAP albo operatora pocztowego (w tym m.in. Poczty Polskiej, firm kurierskich). O dacie wpływu dokumentów decyduje:</text:span></text:p>
        </text:list-header>
      </text:list>
      <text:list xml:id="list7901794981801690127" text:style-name="L7">
        <text:list-item>
          <text:p text:style-name="P36"><text:span text:style-name="T22">w przypadku osobistego złożenia dokumentów w urzędzie lub doręczenia ich za pośrednictwem kuriera – data dostarczenia do urzędu;</text:span></text:p>
        </text:list-item>
        <text:list-item>
          <text:p text:style-name="P36"><text:span text:style-name="T22">w przypadku wysłania dokumentów pocztą elektroniczną na skrzynkę e-mailową urzędu wskazaną w ogłoszeniu – data wprowadzenia zgłoszenia do środka komunikacji elektronicznej nadawcy (data wysłania wiadomości e-mail);</text:span></text:p>
        </text:list-item>
        <text:list-item>
          <text:p text:style-name="P36"><text:span text:style-name="T22">w przypadku wysłania dokumentów poprzez platformę ePUAP – data wysłania zgłoszenia przez nadawcę, która powinna być równoznaczna z datą wpływu na urzędową skrzynkę na ePUAP (pojawienie się zgłoszenia w systemie teleinformatycznym);</text:span></text:p>
        </text:list-item>
        <text:list-item>
          <text:p text:style-name="P36"><text:span text:style-name="T22">w przypadku przesłania dokumentów Pocztą Polską – data stempla pocztowego.</text:span></text:p>
        </text:list-item>
      </text:list>
      <text:list xml:id="list29354410" text:continue-list="list3966706397544120637" text:style-name="WWNum21">
        <text:list-header>
          <text:p text:style-name="P34"><text:span text:style-name="T17">2. Oferty kandydatów złożone po terminie, w inny sposób niż określony w ogłoszeniu lub bez kompletu wymaganych dokumentów, nie będą brane pod uwagę w postępowaniu rekrutacyjnym. </text:span></text:p>
          <text:p text:style-name="P34"><text:span text:style-name="T17">3. Więcej informacji na temat spisu można znaleźć na stronie internetowej Urzędu Gminy oraz w Gminnym Biurze Spisowym w Warlubiu – nr tel. 52 38 00 527, e-mail: usc@warlubie.pl</text:span></text:p>
        </text:list-header>
      </text:list>
      <text:p text:style-name="P8"><text:span text:style-name="T21"/></text:p>
      <text:p text:style-name="P8"><text:span text:style-name="T21"/></text:p>
      <text:p text:style-name="P8"><text:span text:style-name="T21">Gminny Komisarz Spisowy<text:line-break/></text:span></text:p>
      <text:p text:style-name="P9"><text:span text:style-name="T21">………………………………………</text:span></text:p>
      <text:p text:style-name="P10"><text:span text:style-name="T19"/></text:p>
      <text:p text:style-name="P10"><text:span text:style-name="T19">Podstawa prawna:</text:span><text:span text:style-name="T21"> art. 24 ust. 1 pkt. 6 ustawy z dnia 9 sierpnia 2019 r. o narodowym </text:span><text:bookmark text:name="_GoBack"/><text:span text:style-name="T21">spisie powszechnym ludności i mieszkań w 2021 r. (Dz. U. z 2019 r. poz.1775, z późn. zm.).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20"><draw:frame draw:style-name="fr1" draw:name="Ramka1" text:anchor-type="paragraph" svg:width="16.607cm" draw:z-index="0"><draw:text-box fo:min-height="26.599cm"><text:p text:style-name="P20"><text:span text:style-name="T15">Informacje dotyczące przetwarzania danych osobowych w celu realizacji naboru kandydatów na rachmistrzów spisowych </text:span></text:p><text:p text:style-name="P39"><text:span text:style-name="T6"><text:s text:c="2"/></text:span><text:span text:style-name="T20">W związku z realizacją wymogów Rozporządzenia Parlamentu Europejskiego i Rady (UE) 2016/679 z dnia 27 kwietnia 2016 r. w sprawie ochrony osób fizycznych w związku z przetwarzaniem danych osobowych i w sprawie swobodnego przepływu takich danych oraz uchylenia dyrektywy 95/46/WE (ogólne rozporządzenie o ochronie danych) – (Dz. Urz. UE L 119 z 04.05.2016, str. 1 z późn.zm.) „RODO”, administrator informuje o zasadach oraz o przysługujących Pani/Panu prawach związanych z przetwarzaniem Pani/Pana danych osobowych.</text:span></text:p><text:list xml:id="list2643857833482096337" text:style-name="WWNum18"><text:list-item><text:p text:style-name="P23"><text:span text:style-name="T6">Administrator</text:span></text:p></text:list-item></text:list><text:p text:style-name="P25"><text:span text:style-name="T16">Administratorem Pani/Pana danych osobowych jest Gminny Komisarz Spisowy Wójt Gminy Warlubie.</text:span></text:p><text:list xml:id="list29339471" text:continue-numbering="true" text:style-name="WWNum18"><text:list-item><text:p text:style-name="P23"><text:span text:style-name="T6">Inspektor ochrony danych</text:span></text:p></text:list-item></text:list><text:p text:style-name="P12"><text:span text:style-name="T8">Z inspektorem ochrony danych (IOD) może się Pani/Pan kontaktować:</text:span></text:p><text:list xml:id="list3722079951674402557" text:style-name="WWNum19"><text:list-item><text:p text:style-name="P26"><text:span text:style-name="T8">pocztą tradycyjną na adres: 86-160 Warlubie, ul. Dworcowa 15;</text:span></text:p></text:list-item><text:list-item><text:p text:style-name="P26"><text:span text:style-name="T8">pocztą elektroniczną na adres e-mai</text:span><text:span text:style-name="T20">l: gmina@warlubie.pl</text:span></text:p></text:list-item></text:list><text:p text:style-name="P29"><text:span text:style-name="T23">Do IOD należy kierować wyłącznie sprawy dotyczące przetwarzania Pani/Pana danych osobowych przez</text:span> <text:span text:style-name="T23">administratora, w tym realizacji Pani/Pana praw wynikających z RODO.</text:span></text:p><text:list xml:id="list29354530" text:continue-list="list29339471" text:style-name="WWNum18"><text:list-item><text:p text:style-name="P23"><text:span text:style-name="T6">Cele oraz podstawa prawna przetwarzania Pani/Pana danych osobowych</text:span></text:p></text:list-item></text:list><text:p text:style-name="P12"><text:span text:style-name="T8">Pani/Pana dane osobowe będą przetwarzane na podstawie:</text:span></text:p><text:list xml:id="list29339688" text:continue-list="list3722079951674402557" text:style-name="WWNum19"><text:list-item><text:p text:style-name="P26"><text:span text:style-name="T8">art. 6. ust. 1 lit. c RODO, tj. przetwarzanie jest niezbędne do wypełnienia obowiązku prawnego ciążącego na administratorze wynikającego z art. 24 <text:s/>ustawy z dnia 9 sierpnia 2019 r. o narodowym spisie powszechnym ludności i mieszkań w 2021 r. (Dz. U. 2019 r. poz. 1775, z późn.zm.), dalej „ustawa o NSP 2021”. </text:span></text:p></text:list-item></text:list><text:p text:style-name="P28"><text:span text:style-name="T5">Podanie innych danych w zakresie nieokreślonym przepisami prawa, zostanie potraktowane jako zgoda</text:span><text:span text:style-name="T5"> (art. 6 ust. 1 lit. a RODO) na przetwarzanie tych danych osobowych. Wyrażenie zgody w tym przypadku jest dobrowolne, a zgodę tak wyrażoną można odwołać w dowolnym czasie.</text:span></text:p><text:list xml:id="list29355398" text:continue-list="list29354530" text:style-name="WWNum18"><text:list-item><text:p text:style-name="P23"><text:span text:style-name="T6">Odbiorcy danych osobowych</text:span></text:p></text:list-item></text:list><text:p text:style-name="P29"><text:span text:style-name="T16">Odbiorcą Pani/Pana danych osobowych będą podmioty określone w rozdziale 6 ustawy o NSP 2021, podmioty współpracujące z administratorem, dostawcy usług technicznych i organizacyjnych umożliwiających przeprowadzenie naboru oraz przechowywanie dokumentacji dotyczącej naboru, osoby działające na polecenie administratora, osoby i podmioty upoważnione na podstawie przepisów prawa powszechnie obowiązującego.</text:span></text:p><text:list xml:id="list29355597" text:continue-numbering="true" text:style-name="WWNum18"><text:list-item><text:p text:style-name="P23"><text:span text:style-name="T6">Okres</text:span><text:span text:style-name="T11"> przechowywania danych</text:span><text:span text:style-name="T7"> osobowych</text:span></text:p></text:list-item></text:list><text:p text:style-name="P29"><text:span text:style-name="T16">Pani/Pana dane osobowe będą przechowywane przez okres 5-ciu lat od </text:span><text:span text:style-name="T8">zakończenia procesu naboru na rachmistrza spisowego.</text:span></text:p><text:list xml:id="list29346760" text:continue-numbering="true" text:style-name="WWNum18"><text:list-item><text:p text:style-name="P23"><text:span text:style-name="T6">Prawa osoby, której dane dotyczą</text:span></text:p></text:list-item></text:list><text:p text:style-name="P12"><text:span text:style-name="T8">Przysługuje Pani/Panu prawo do:</text:span></text:p><text:list xml:id="list1580529819306376395" text:style-name="WWNum20"><text:list-item><text:p text:style-name="P27"><text:span text:style-name="T8">dostępu do danych osobowych, w tym prawo do uzyskania kopii tych danych,</text:span></text:p></text:list-item><text:list-item><text:p text:style-name="P27"><text:span text:style-name="T8">sprostowania (poprawiania) danych osobowych,</text:span></text:p></text:list-item><text:list-item><text:p text:style-name="P27"><text:span text:style-name="T8">ograniczenia przetwarzania danych osobowych,</text:span></text:p></text:list-item><text:list-item><text:p text:style-name="P27"><text:span text:style-name="T8">przenoszenia danych,</text:span></text:p></text:list-item><text:list-item><text:p text:style-name="P27"><text:span text:style-name="T8">sprzeciwu wobec przetwarzania danych osobowych,</text:span></text:p></text:list-item><text:list-item><text:p text:style-name="P27"><text:span text:style-name="T8">cofnięcia zgody na przetwarzanie danych osobowych w przypadku, w którym przetwarzanie Państwa danych odbywa się na podstawie zgody,</text:span></text:p></text:list-item><text:list-item><text:p text:style-name="P30"><text:span text:style-name="T8">wniesienia skargi do </text:span><text:span text:style-name="T9">Prezesa Urzędu Ochrony Danych Osobowych (na adres Urzędu Ochrony Danych Osobowych, ul. Stawki 2, 00-193 Warszawa)</text:span><text:span text:style-name="T12">, </text:span><text:span text:style-name="T10">jeżeli Pani/Pana zdaniem przetwarzanie Pani/Pana danych osobowych narusza przepisy RODO.</text:span></text:p></text:list-item></text:list><text:list xml:id="list29340822" text:continue-list="list29346760" text:style-name="WWNum18"><text:list-item><text:p text:style-name="P23"><text:span text:style-name="T6">Dobrowolność</text:span><text:span text:style-name="T11">/ Obowiązek podania danych osobowych</text:span></text:p></text:list-item></text:list><text:p text:style-name="P13">Podanie danych zawartych w dokumentach rekrutacyjnych nie jest obowiązkowe, jednak jest warunkiem umożliwiającym ubieganie się kandydata o przyjęcie na rachmistrza spisowego i udzielenie mu dostępu do aplikacji szkoleniowej <text:span text:style-name="T16">e-learning.</text:span></text:p><text:list xml:id="list29348964" text:continue-numbering="true" text:style-name="WWNum18"><text:list-item><text:p text:style-name="P31"><text:span text:style-name="T6">Zautomatyzowane</text:span><text:span text:style-name="T11"> podejmowanie decyzji, w tym profilowanie</text:span></text:p></text:list-item></text:list><text:p text:style-name="P14"><text:span text:style-name="T26">Pani/Pana dane osobowe nie będą profilowane ani też nie będą podlegały zautomatyzowanemu podejmowaniu </text:span><text:span text:style-name="T27">decyzji.</text:span></text:p></draw:text-box></draw:frame><text:soft-page-break/><text:span text:style-name="T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ny" style:font-family-generic="modern" style:font-pitch="fixed"/>
    <style:font-face style:name="Fira Sans" svg:font-family="'Fir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Normalny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text-line-through-style="none" style:text-underline-style="none" style:text-blinking="false"/>
    </style:style>
    <style:style style:name="ListLabel_20_3" style:display-name="ListLabel 3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4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318cm" fo:margin-left="3.175cm"/>
        </style:list-level-properties>
        <style:text-properties style:font-name="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I" text:display-levels="4">
        <style:list-level-properties text:list-level-position-and-space-mode="label-alignment" fo:text-align="end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I" text:display-levels="6">
        <style:list-level-properties text:list-level-position-and-space-mode="label-alignment" fo:text-align="end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I" text:display-levels="7">
        <style:list-level-properties text:list-level-position-and-space-mode="label-alignment" fo:text-align="end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2.544cm"/>
        </style:list-level-properties>
        <style:text-properties style:font-name="Verdana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Verdana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03cm" fo:margin-right="2.0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29T08:49:27.18</meta:creation-date>
    <meta:print-date>2021-01-29T09:12:24.94</meta:print-date>
    <meta:document-statistic meta:table-count="0" meta:image-count="0" meta:object-count="0" meta:page-count="4" meta:paragraph-count="79" meta:word-count="1401" meta:character-count="10203"/>
    <dc:date>2021-01-29T09:12:55.67</dc:date>
    <meta:editing-duration>PT8M7S</meta:editing-duration>
    <meta:editing-cycles>1</meta:editing-cycles>
    <meta:generator>OpenOffice/4.1.2$Win32 OpenOffice.org_project/412m3$Build-9782</meta:generator>
  </office:meta>
</office:document-meta>
</file>