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/>
    </style:style>
    <style:style style:name="P2" style:family="paragraph" style:parent-style-name="Standard" style:list-style-name="WWNum1">
      <style:paragraph-properties fo:line-height="110%" fo:text-align="justify" style:justify-single-word="false"/>
    </style:style>
    <style:style style:name="P3" style:family="paragraph" style:parent-style-name="Standard">
      <style:paragraph-properties fo:margin-left="1.27cm" fo:margin-right="0cm" fo:line-height="110%" fo:text-align="justify" style:justify-single-word="false" fo:text-indent="-0.635cm" style:auto-text-indent="false"/>
      <style:text-properties style:font-name="Fira Sans" fo:font-size="10pt" style:font-size-asian="10pt" style:font-size-complex="10pt"/>
    </style:style>
    <style:style style:name="P4" style:family="paragraph" style:parent-style-name="Standard" style:list-style-name="WWNum12">
      <style:paragraph-properties fo:margin-left="2cm" fo:margin-right="0cm" fo:line-height="110%" fo:text-align="justify" style:justify-single-word="false" fo:text-indent="-0.73cm" style:auto-text-indent="false"/>
    </style:style>
    <style:style style:name="P5" style:family="paragraph" style:parent-style-name="Standard" style:master-page-name="Standard">
      <style:paragraph-properties fo:line-height="110%"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110%" fo:text-align="justify" style:justify-single-word="false"/>
    </style:style>
    <style:style style:name="P7" style:family="paragraph" style:parent-style-name="List_20_Paragraph" style:list-style-name="WWNum10">
      <style:paragraph-properties fo:line-height="110%" fo:text-align="justify" style:justify-single-word="false"/>
    </style:style>
    <style:style style:name="P8" style:family="paragraph" style:parent-style-name="List_20_Paragraph" style:list-style-name="WWNum14">
      <style:paragraph-properties fo:line-height="110%" fo:text-align="justify" style:justify-single-word="false"/>
    </style:style>
    <style:style style:name="P9" style:family="paragraph" style:parent-style-name="List_20_Paragraph" style:list-style-name="WWNum1">
      <style:paragraph-properties fo:margin-left="0.63cm" fo:margin-right="0cm" fo:line-height="110%" fo:text-align="justify" style:justify-single-word="false" fo:text-indent="-0.63cm" style:auto-text-indent="false"/>
    </style:style>
    <style:style style:name="P10" style:family="paragraph" style:parent-style-name="List_20_Paragraph">
      <style:paragraph-properties fo:margin-left="0.635cm" fo:margin-right="0cm" fo:line-height="110%" fo:text-align="justify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2cm" fo:margin-right="0cm" fo:line-height="110%" fo:text-align="justify" style:justify-single-word="false" fo:text-indent="-0.75cm" style:auto-text-indent="false"/>
    </style:style>
    <style:style style:name="P12" style:family="paragraph" style:parent-style-name="List_20_Paragraph">
      <style:paragraph-properties fo:margin-left="0.751cm" fo:margin-right="0cm" fo:line-height="110%" fo:text-align="justify" style:justify-single-word="false" fo:text-indent="0cm" style:auto-text-indent="false"/>
    </style:style>
    <style:style style:name="P13" style:family="paragraph" style:parent-style-name="annotation_20_text" style:list-style-name="WWNum1">
      <style:paragraph-properties fo:text-align="justify" style:justify-single-word="false"/>
    </style:style>
    <style:style style:name="P14" style:family="paragraph" style:parent-style-name="Normal_20__28_Web_29_" style:list-style-name="WWNum1">
      <style:paragraph-properties fo:line-height="110%" fo:text-align="justify" style:justify-single-word="false" fo:background-color="#fdfdfd">
        <style:background-image/>
      </style:paragraph-properties>
    </style:style>
    <style:style style:name="P15" style:family="paragraph" style:parent-style-name="Normal_20__28_Web_29_" style:list-style-name="WWNum1">
      <style:paragraph-properties fo:margin-left="1.9cm" fo:margin-right="0cm" fo:line-height="110%" fo:text-align="justify" style:justify-single-word="false" fo:text-indent="-0.63cm" style:auto-text-indent="false" fo:background-color="#fdfdfd">
        <style:background-image/>
      </style:paragraph-properties>
    </style:style>
    <style:style style:name="P16" style:family="paragraph" style:parent-style-name="Normal_20__28_Web_29_">
      <style:paragraph-properties fo:margin-left="0.751cm" fo:margin-right="0cm" fo:line-height="110%" fo:text-align="justify" style:justify-single-word="false" fo:text-indent="0cm" style:auto-text-indent="false" fo:background-color="#fdfdfd">
        <style:background-image/>
      </style:paragraph-properties>
    </style:style>
    <style:style style:name="P17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Fira Sans"/>
    </style:style>
    <style:style style:name="T2" style:family="text">
      <style:text-properties style:font-name="Fira Sans" fo:font-size="12pt" fo:font-weight="bold" style:font-size-asian="12pt" style:font-weight-asian="bold" style:font-size-complex="12pt"/>
    </style:style>
    <style:style style:name="T3" style:family="text">
      <style:text-properties style:font-name="Fira Sans" fo:font-size="10pt" style:font-name-asian="Times New Roman" style:font-size-asian="10pt" style:font-size-complex="10pt"/>
    </style:style>
    <style:style style:name="T4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Fira Sans" fo:font-size="10pt" style:font-size-asian="10pt" style:language-asian="en" style:country-asian="US" style:font-name-complex="Calibri1" style:font-size-complex="10pt"/>
    </style:style>
    <style:style style:name="T6" style:family="text">
      <style:text-properties style:font-name="Fira Sans" fo:font-size="10pt" style:font-size-asian="10pt" style:font-size-complex="10pt"/>
    </style:style>
    <style:style style:name="T7" style:family="text">
      <style:text-properties style:text-line-through-style="solid" style:font-name="Fira Sans"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gulamin naboru rachmistrzów spisowych</text:span><text:note text:id="ftn1" text:note-class="footnote"><text:note-citation>1</text:note-citation><text:note-body><text:p text:style-name="P17"><text:span text:style-name="footnote_20_reference"/> Dotyczy rachmistrzów wymienionych w art. 17b ust. 1 pkt 2 ustawy o NSP 2021.</text:p></text:note-body></text:note><text:span text:style-name="T2"> do NSP 2021</text:span></text:p>
      <text:p text:style-name="P3"/>
      <text:list xml:id="list3711689026567839829" text:style-name="WWNum1">
        <text:list-item>
          <text:p text:style-name="P6"><text:bookmark-start text:name="_Hlk60928190"/><text:span text:style-name="T3">Administratorzy i użytkownicy Wojewódzkiego Biura Spisowego (WBS) w aplikacji System Ewidencji Rachmistrzów (SER) rejestrują pracowników Gminnych Biur Spisowych (GBS), którzy następnie będą rejestrować dane kandydatów na rachmistrzów w SER.</text:span></text:p>
        </text:list-item>
        <text:list-item>
          <text:p text:style-name="P2"><text:bookmark-end text:name="_Hlk60928190"/><text:span text:style-name="T3">Administratorzy i użytkownicy GBS, o których mowa w punkcie 1, rejestrują w aplikacji SER dane kandydatów na rachmistrzów: imię, nazwisko, e-mail, telefon oraz informację o spełnieniu wymagań zgodnie z art. 35 ust. 1 ustawy o NSP 2021.</text:span></text:p>
        </text:list-item>
        <text:list-item>
          <text:p text:style-name="P2"><text:span text:style-name="T3">Adres e-mail i numer telefonu kandydata na rachmistrza niezbędne są w celu zapewnienia optymalnej organizacji procesu naboru oraz przeprowadzenia szkoleń i egzaminu testowego, o którym mowa w art. 35 ust. 7 ustawy o NSP 2021, przy wykorzystaniu aplikacji internetowej e-learning, która zawierać będzie m. in.: materiały i przykłady szkoleniowe, niezbędne instrukcje, prezentacje oraz materiały popularyzacyjne. </text:span></text:p>
        </text:list-item>
        <text:list-item>
          <text:p text:style-name="P2"><text:span text:style-name="T3">Uprawnieni pracownicy GBS w aplikacji SER mają dostęp tylko do danych kandydatów na rachmistrzów z własnej gminy.</text:span></text:p>
        </text:list-item>
        <text:list-item>
          <text:p text:style-name="P2"><text:span text:style-name="T3">Uprawnieni pracownicy WBS w aplikacji SER mają dostęp tylko do danych kandydatów na rachmistrzów z własnego województwa. </text:span><text:s/></text:p>
        </text:list-item>
        <text:list-item>
          <text:p text:style-name="P2"><text:span text:style-name="T3">Podczas rejestracji kandydata na rachmistrza spisowego, system SER generuje dane do uwierzytelnienia (login do aplikacji e-learning, który jest przekazywany kandydatowi). Jednocześnie, na podany przez kandydata w ofercie adres e-mail, zostaje automatycznie wysłana wiadomość zawierająca wygenerowane hasło, które w połączeniu z loginem przekazanym w momencie jego rejestracji - posłuży do uzyskania informacji o sposobie dostępu i zalogowania do aplikacji e-learning.</text:span></text:p>
        </text:list-item>
        <text:list-item>
          <text:p text:style-name="P14"><text:span text:style-name="T5">Kandydat na rachmistrza spisowego w NSP 2021 może składać niezbędne dokumenty osobiście w siedzibie urzędu gminy lub za pośrednictwem: poczty elektronicznej na skrzynkę e-mailową urzędu wskazaną w ogłoszeniu, platformy ePUAP albo operatora pocztowego </text:span><text:span text:style-name="T6">(w tym m.in. Poczty Polskiej, firm kurierskich) o</text:span><text:span text:style-name="T5"> dacie wpływu dokumentów decyduje:</text:span></text:p>
          <text:list>
            <text:list-item>
              <text:p text:style-name="P14"><text:span text:style-name="T5">w przypadku osobistego złożenia dokumentów do urzędu lub doręczenia ich za pośrednictwem kuriera – data dostarczenia do urzędu,</text:span></text:p>
            </text:list-item>
            <text:list-item>
              <text:p text:style-name="P15"><text:span text:style-name="T5">w przypadku wysłania dokumentów pocztą elektroniczną na skrzynkę e-mailową urzędu wskazaną w ogłoszeniu – </text:span><text:span text:style-name="T6">data wprowadzenia zgłoszenia do środka komunikacji elektronicznej nadawcy (data wysłania maila),</text:span></text:p>
            </text:list-item>
            <text:list-item>
              <text:p text:style-name="P15"><text:span text:style-name="T5">w przypadku wysłania dokumentów poprzez platformę ePUAP – </text:span><text:span text:style-name="T6">data wysłania zgłoszenia przez nadawcę, która powinna być równoznaczna z datą wpływu na urzędową skrzynkę na ePUAP (pojawienie się zgłoszenia w systemie teleinformatycznym</text:span><text:span text:style-name="T5">),</text:span></text:p>
            </text:list-item>
            <text:list-item>
              <text:p text:style-name="P14"><text:span text:style-name="T5">w przypadku przesłania dokumentów Pocztą Polską – </text:span><text:span text:style-name="T6">data </text:span><text:span text:style-name="T5">stempla pocztowego.</text:span></text:p>
            </text:list-item>
          </text:list>
        </text:list-item>
      </text:list>
      <text:p text:style-name="P16"><text:span text:style-name="T5">GBS, niezwłocznie po otrzymaniu dokumentów, potwierdzi kandydatowi na rachmistrza ten fakt</text:span><text:span text:style-name="T6"> na wskazany przez niego w dokumentach adres e-mail</text:span><text:span text:style-name="T5">. </text:span></text:p>
      <text:list xml:id="list28424430" text:continue-numbering="true" text:style-name="WWNum1">
        <text:list-item>
          <text:p text:style-name="P14"><text:span text:style-name="T6">W przypadku osobistego złożenia dokumentów w urzędzie, login do aplikacji e-learning zostanie od razu wygenerowany i przekazany kandydatowi osobiście w siedzibie GBS. Natomiast w przypadku złożenia dokumentów za pośrednictwem: poczty elektronicznej na skrzynkę pocztową urzędu wskazaną w ogłoszeniu, platformy ePUAP albo operatora pocztowego, login do aplikacji e-learning zostanie przesłany na wskazany w dokumentach kandydata adres e-mail, niezwłocznie po zarejestrowaniu go przez GBS w Systemie Ewidencji Rachmistrzów.</text:span></text:p>
        </text:list-item>
        <text:list-item>
          <text:p text:style-name="P2"><text:span text:style-name="T3">Hasło do aplikacji e-learning kandydat na rachmistrza otrzymuje w osobnej wiadomości mailowej na wskazany w jego dokumentach adres e-mail.</text:span></text:p>
        </text:list-item>
        <text:list-item>
          <text:p text:style-name="P2"><text:span text:style-name="T6">Ogłoszenie o naborze kandydatów na rachmistrzów spisowych, którego rekomendowaną przez Centralne Biuro Spisowe (CBS) treść zawiera załącznik nr 1 do tego regulaminu, GKS zamieszcza w miejscu powszechnie dostępnym w siedzibie urzędu gminy oraz na stronie podmiotowej urzędu gminy w Biuletynie Informacji Publicznej.</text:span><text:span text:style-name="T3"> CBS rekomenduje umieszczenie ogłoszenia również na stronie głównej urzędu w miejscu od razu widocznym dla odwiedzających. </text:span></text:p>
        </text:list-item>
        <text:list-item>
          <text:p text:style-name="P2"><text:soft-page-break/><text:span text:style-name="T3">CBS rekomenduje umieszczenie w ogłoszeniu o naborze kandydatów na rachmistrzów spisowych klauzuli informacyjnej, której treść stanowi załącznik nr 2 do tego regulaminu. </text:span></text:p>
        </text:list-item>
        <text:list-item>
          <text:p text:style-name="P2"><text:span text:style-name="T3">GBS przesyła kandydatom na rachmistrzów na podany adres e-mail uzyskane z WBS informacje dot. terminu szkoleń dla kandydatów oraz link do szkolenia online. </text:span></text:p>
        </text:list-item>
        <text:list-item>
          <text:p text:style-name="P6"><text:span text:style-name="T3">Po odbyciu szkolenia kandydat na rachmistrza otrzyma indywidualny kod dostępu do egzaminu. Kody na egzamin będą rozsyłane przez WBS z aplikacji SER – WBS zbiorczo wyśle je uczestnikom danego szkolenia po jego zakończeniu.</text:span></text:p>
        </text:list-item>
        <text:list-item>
          <text:p text:style-name="P6"><text:span text:style-name="T6">GBS podaje kandydatom na rachmistrzów adres e-mail i/lub numer telefonu do osoby z GBS w celach kontaktowych. </text:span></text:p>
        </text:list-item>
        <text:list-item>
          <text:p text:style-name="P6"><text:bookmark-start text:name="_Hlk61505821"/><text:span text:style-name="T6">W przypadku problemów kandydat kontaktuje się z GBS w sposób określony w punkcie 14. Jeżeli GBS nie może samodzielnie udzielić odpowiedzi na zadane pytanie, wówczas kieruje je do WBS. GBS po otrzymaniu odpowiedzi z WBS, przekazuje ją kandydatowi na rachmistrza. </text:span></text:p>
        </text:list-item>
        <text:list-item>
          <text:p text:style-name="P9"><text:bookmark-end text:name="_Hlk61505821"/><text:span text:style-name="T6">Warunkiem zdania egzaminu będzie udzielenie co najmniej 60% poprawnych odpowiedzi (tj. minimum 18 punktów). P</text:span><text:span text:style-name="T3">o zdaniu egzaminu przez kandydata, w systemie SER pojawią się punkty z egzaminu, na podstawie których, w przypadku pozytywnego wyniku egzaminu, automatycznie zmieni się status z „kandydata na rachmistrza” na status „rachmistrza rezerwowego”. </text:span></text:p>
        </text:list-item>
        <text:list-item>
          <text:p text:style-name="P2"><text:span text:style-name="T3">Po otrzymaniu wyników z egzaminu, GBS prowadzić będzie listę osób, które zakwalifikowane zostały do pełnienia roli rachmistrza oraz osób, które stanowią zasób rezerwowy do powołania na rachmistrza w razie zaistnienia takiej potrzeby. O kolejności na liście decydować będzie liczba punktów uzyskanych na egzaminie przez kandydatów z danej gminy (jako pierwsze kryterium) oraz najkrótszy czas, w jakim został napisany test w przypadku takiej samej liczby uzyskanych punktów (jako drugie kryterium). Na liście będą zamieszczone przy każdym z kandydatów wyniki obu tych kryteriów. </text:span></text:p>
        </text:list-item>
        <text:list-item>
          <text:p text:style-name="P6"><text:span text:style-name="T4">Osobom</text:span><text:span text:style-name="T3">, które uzyskają najwyższe miejsce na liście, GBS ręcznie zmieni status z „rachmistrza rezerwowego” na „rachmistrza”. Z tymi osobami zostaną podpisane umowy (zgodnie z liczbą rachmistrzów wymaganą do realizacji spisu w danej gminie). </text:span></text:p>
        </text:list-item>
      </text:list>
      <text:p text:style-name="P10"><text:span text:style-name="T3">Następnie GBS wyśle e-mail do rachmistrzów z informacją o zmianie ich statusu oraz prośbą o niezwłoczne uzupełnienie danych do umowy i zdjęcia do identyfikatora rachmistrza. Rachmistrz uzupełni dane poprzez formularz udostępniony w aplikacji e-learning. </text:span><text:bookmark-start text:name="_Hlk60927447"/></text:p>
      <text:p text:style-name="P10"><text:span text:style-name="T3">Zdjęcie do identyfikatora powinno spełniać następujące wymagania:</text:span></text:p>
      <text:list xml:id="list28406338" text:continue-numbering="true" text:style-name="WWNum1">
        <text:list-item>
          <text:list>
            <text:list-item>
              <text:p text:style-name="P11"><text:span text:style-name="T3">jednolite tło, oświetlone, pozbawione cieni i elementów ozdobnych oraz innych osób,</text:span></text:p>
            </text:list-item>
            <text:list-item>
              <text:p text:style-name="P11"><text:span text:style-name="T3">format pliku - JPG,</text:span></text:p>
            </text:list-item>
            <text:list-item>
              <text:p text:style-name="P11"><text:span text:style-name="T3">rozmiar rzeczywisty zdjęcia – 23x30mm, co odpowiada:</text:span></text:p>
            </text:list-item>
          </text:list>
        </text:list-item>
      </text:list>
      <text:list xml:id="list4402706929420038784" text:style-name="WWNum10">
        <text:list-item>
          <text:list>
            <text:list-item>
              <text:list>
                <text:list-item>
                  <text:p text:style-name="P7"><text:span text:style-name="T3">przy rozdzielczości 300 dpi, rozmiarowi 272x354 pixeli,</text:span></text:p>
                </text:list-item>
                <text:list-item>
                  <text:p text:style-name="P7"><text:span text:style-name="T3">przy rozdzielczości 600 dpi, rozmiarowi 543x709 pixeli.</text:span></text:p>
                </text:list-item>
              </text:list>
            </text:list-item>
          </text:list>
        </text:list-item>
      </text:list>
      <text:p text:style-name="P12"><text:bookmark-end text:name="_Hlk60927447"/><text:bookmark-start text:name="_Hlk60916939"/><text:span text:style-name="T3">Po wprowadzeniu danych oraz zdjęcia rachmistrz otrzyma w aplikacji e-learning komunikat potwierdzający prawidłowe załadowanie danych lub informację o błędzie i jego przyczynie.</text:span></text:p>
      <text:list xml:id="list28437829" text:continue-list="list28406338" text:style-name="WWNum1">
        <text:list-item>
          <text:p text:style-name="P2"><text:bookmark-end text:name="_Hlk60916939"/><text:span text:style-name="T3">Przy statusie „rachmistrz” WBS będzie widział wszystkie dane wypełnione w systemie SER oraz nadany automatycznie przez CIS numer identyfikatora rachmistrza. Numer identyfikatora powinien pojawić się w SER po zmianie statusu na „rachmistrza”.</text:span></text:p>
        </text:list-item>
        <text:list-item>
          <text:p text:style-name="P13"><text:span text:style-name="T1">Możliwa będzie także zmiana przez GBS statusów „rachmistrza rezerwowego” oraz „rachmistrza” na „nieaktywny” z dodaniem komentarza o powodzie zmiany, np. w przypadku jego rezygnacji. Status ten będzie można cofnąć.</text:span></text:p>
        </text:list-item>
        <text:list-item>
          <text:p text:style-name="P2"><text:span text:style-name="T3">W przypadku konieczności zatrudnienia dodatkowych</text:span><text:span text:style-name="T6"> rachmistrzów </text:span><text:span text:style-name="T3">WBS zgłosi taką potrzebę do GBS z określeniem ilości potrzebnych osób.</text:span><text:span text:style-name="T6"> </text:span><text:span text:style-name="T3">GBS w systemie SER zmieni status osobom z „rachmistrzów rezerwowych” na „rachmistrzów” w liczbie określonej przez WBS.</text:span><text:span text:style-name="T6"> Dalej powtarzana jest procedura, zgodnie z punktami 18 i 19.</text:span></text:p>
        </text:list-item>
        <text:list-item>
          <text:p text:style-name="P2"><text:span text:style-name="T6">WBS prześle rachmistrzowi (na podany przez niego adres e-mail) informację o dacie i miejscu: </text:span></text:p>
        </text:list-item>
      </text:list>
      <text:list xml:id="list8985006458610604887" text:style-name="WWNum14">
        <text:list-item>
          <text:p text:style-name="P8"><text:span text:style-name="T6">podpisania umowy zlecenia z Dyrektorem Urzędu Statystycznego; </text:span></text:p>
        </text:list-item>
        <text:list-item>
          <text:p text:style-name="P8"><text:span text:style-name="T6">przekazania mu identyfikatora rachmistrza oraz urządzenia mobilnego, na którym będzie rejestrował dane zebrane od respondentów.</text:span></text:p>
        </text:list-item>
      </text:list>
      <text:list xml:id="list28412287" text:continue-list="list28437829" text:style-name="WWNum1">
        <text:list-item>
          <text:p text:style-name="P2"><text:span text:style-name="T3">WBS po zakończeniu naboru rachmistrzów monitoruje w SOFTUS wykonanie przez każdego rachmistrza następujących czynności:</text:span></text:p>
        </text:list-item>
      </text:list>
      <text:list xml:id="list4382166721146223901" text:style-name="WWNum12">
        <text:list-item>
          <text:p text:style-name="P4"><text:soft-page-break/><text:span text:style-name="T3">podpisanie umowy wraz z załącznikami, </text:span></text:p>
        </text:list-item>
        <text:list-item>
          <text:p text:style-name="P4"><text:span text:style-name="T3">odebranie identyfikatora,</text:span></text:p>
        </text:list-item>
        <text:list-item>
          <text:p text:style-name="P4"><text:span text:style-name="T3">podpisanie protokołu przekazania urządzenia mobilnego i odebranie go,</text:span></text:p>
        </text:list-item>
        <text:list-item>
          <text:p text:style-name="P4"><text:span text:style-name="T3">rozliczenie się rzeczowe i finansowe po zakończeniu/rozwiązaniu umowy.</text:span></text:p>
        </text:list-item>
      </text:list>
      <text:list xml:id="list28427906" text:continue-list="list28412287" text:style-name="WWNum1">
        <text:list-item>
          <text:p text:style-name="P6"><text:span text:style-name="T3">Przy zakończeniu/rozwiązaniu umowy z rachmistrzem, jest on zobowiązany do zwrotu urządzenia mobilnego wraz z akcesoriami oraz identyfikatora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text-properties style:font-name="inherit" fo:font-size="12pt" style:font-name-asian="Times New Roman" style:font-size-asian="12pt" style:language-asian="pl" style:country-asian="PL" style:font-name-complex="Times New Roma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text-line-through-style="none" style:text-underline-style="none" style:text-blinking="fals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czur-Knapek Magdalena</meta:initial-creator>
    <dc:creator>cichas</dc:creator>
    <meta:editing-cycles>2</meta:editing-cycles>
    <meta:creation-date>2021-01-26T10:24:00</meta:creation-date>
    <dc:date>2021-01-26T10:24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3" meta:paragraph-count="45" meta:word-count="1157" meta:character-count="837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