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3.469cm" fo:margin-left="0.538cm" fo:margin-right="0.691cm" style:page-number="auto" table:align="margins" style:writing-mode="lr-tb"/>
    </style:style>
    <style:style style:name="Tabela1.A" style:family="table-column">
      <style:table-column-properties style:column-width="8.782cm" style:rel-column-width="4979*"/>
    </style:style>
    <style:style style:name="Tabela1.B" style:family="table-column">
      <style:table-column-properties style:column-width="14.686cm" style:rel-column-width="8326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692cm" style:type="center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style:font-name-asian="Arial" style:font-size-asian="9pt" style:font-size-complex="9pt"/>
    </style:style>
    <style:style style:name="P6" style:family="paragraph" style:parent-style-name="Standard">
      <style:text-properties fo:font-size="9pt" style:font-name-asian="Calibri" style:font-size-asian="9pt" style:font-size-complex="9pt"/>
    </style:style>
    <style:style style:name="P7" style:family="paragraph" style:parent-style-name="Standard">
      <style:paragraph-properties>
        <style:tab-stops>
          <style:tab-stop style:position="7.001cm" style:type="right"/>
          <style:tab-stop style:position="7.26cm" style:type="right"/>
        </style:tab-stops>
      </style:paragraph-properties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247cm" fo:line-height="120%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font-size="11pt" style:font-name-asian="Arial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-asian="Ari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fo:font-size="9pt" fo:background-color="#ffff00" style:font-size-asian="9pt" style:font-size-complex="9pt"/>
    </style:style>
    <style:style style:name="T7" style:family="text">
      <style:text-properties fo:font-size="9pt" fo:background-color="transparent" style:font-name-asian="Arial" style:font-size-asian="9pt" style:font-size-complex="9pt"/>
    </style:style>
    <style:style style:name="T8" style:family="text">
      <style:text-properties fo:font-size="9pt" fo:background-color="transparent" style:font-size-asian="9pt" style:font-size-complex="9pt"/>
    </style:style>
    <style:style style:name="T9" style:family="text">
      <style:text-properties fo:background-color="#ffff00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style="normal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text-line-through-style="none" style:font-name="Arial" fo:font-size="9pt" fo:font-style="normal" style:text-underline-style="none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4" style:family="text">
      <style:text-properties style:use-window-font-color="true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5" style:family="text">
      <style:text-properties fo:background-color="transparen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/></text:span><text:span text:style-name="T2">Karta informacyjn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7"><text:s/></text:span><text:span text:style-name="T8">Numer karty/rok</text:span><text:span text:style-name="T4"><text:tab/></text:span></text:p>
          </table:table-cell>
          <table:table-cell table:style-name="Tabela1.B2" office:value-type="float" office:value="44621">
            <text:p text:style-name="P5">3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Rodzaj dokumentu</text:span></text:p>
          </table:table-cell>
          <table:table-cell table:style-name="Tabela1.A1" office:value-type="string">
            <text:p text:style-name="P3">Prognoza oddziaływania na środowisko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Temat dokumentu</text:span></text:p>
          </table:table-cell>
          <table:table-cell table:style-name="Tabela1.A1" office:value-type="string">
            <text:p text:style-name="P3">ochrona powietrza, ochrona wód, ochrona powierzchni ziemi, ochrona przed hałasem, ochrona przed polami elektroenergetycznymi, ochrona kopalin, ochrona zwierząt oraz roślin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Nazwa dokumentu</text:span></text:p>
          </table:table-cell>
          <table:table-cell table:style-name="Tabela1.B5" office:value-type="string">
            <text:p text:style-name="P9"><text:span text:style-name="T10">Prognoza oddziaływania na środowisko ustaleń </text:span><text:span text:style-name="T11">miejscowego planu zagospodarowania przestrzennego </text:span><text:span text:style-name="T12">dla terenów w obrębach ewidencyjnych Bąkowo, Warlubie i Bzowo</text:span><text:span text:style-name="T11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Zakres przedmiotowy dokumentu - opis dokumentu</text:span></text:p>
          </table:table-cell>
          <table:table-cell table:style-name="Tabela1.A1" office:value-type="string">
            <text:p text:style-name="P10">określenie i ocena przewidywanego oddziaływania na środowisko, które może wyniknąć z projektowanego przeznaczenia obszaru pod zabudowę mieszkaniową jednorodzinną oraz drogę dojazdową, a także przedstawienie rozwiązań eliminujących lub ograniczających negatywny ich wpływ na środowisko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Obszar, którego dokument dotyczy, zgodnie z podziałem administracyjnym kraju</text:span></text:p>
          </table:table-cell>
          <table:table-cell table:style-name="Tabela1.A1" office:value-type="string">
            <text:p text:style-name="P6">Województwo: kujawsko-pomorskie, Powiat: świecki, Gmina: Warlubie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5">Znak sprawy</text:span></text:p>
          </table:table-cell>
          <table:table-cell table:style-name="Tabela1.A1" office:value-type="string">
            <text:p text:style-name="P4">IGOŚ.I.6721.1.2021</text:p>
          </table:table-cell>
        </table:table-row>
        <table:table-row table:style-name="Tabela1.1">
          <table:table-cell table:style-name="Tabela1.A2" office:value-type="string">
            <text:p text:style-name="P11"><text:span text:style-name="T5"><text:s/></text:span><text:span text:style-name="T4">Dokument wytworzył</text:span></text:p>
          </table:table-cell>
          <table:table-cell table:style-name="Tabela1.A1" office:value-type="string">
            <text:p text:style-name="P12">Marta Wiśniewska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Data dokumentu</text:span></text:p>
          </table:table-cell>
          <table:table-cell table:style-name="Tabela1.A1" office:value-type="string">
            <text:p text:style-name="Standard"><text:span text:style-name="T14">kwiecień</text:span><text:span text:style-name="T4"> 2022 r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Dokument zatwierdził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Data zatwierdzenia dokumentu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Miejsce przechowywania dokumentu</text:span></text:p>
          </table:table-cell>
          <table:table-cell table:style-name="Tabela1.A1" office:value-type="string">
            <text:p text:style-name="P3">Urząd Gminy Warlubie</text:p>
            <text:p text:style-name="P3">ul. Dworcowa 15</text:p>
            <text:p text:style-name="P3">86-160 Warlubie</text:p>
            <text:p text:style-name="Standard"><text:span text:style-name="T4">email: </text:span><text:span text:style-name="T13">inwestycje@warlubie</text:span><text:span text:style-name="T4">.pl, pokój nr </text:span><text:span text:style-name="T13">1</text:span><text:span text:style-name="T14">6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5"><text:s/></text:span><text:span text:style-name="T4">Adres elektroniczny zawierający odnośnik do dokumentu</text:span></text:p>
          </table:table-cell>
          <table:table-cell table:style-name="Tabela1.A1" office:value-type="string">
            <text:p text:style-name="P4">http://bip.warlubie.pl/category/komunikaty/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Czy dokument jest ostateczny tak/nie</text:span></text:p>
          </table:table-cell>
          <table:table-cell table:style-name="Tabela1.A1" office:value-type="string">
            <text:p text:style-name="P3">tak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8">Numery kart innych dokumentów w sprawie</text:span></text:p>
          </table:table-cell>
          <table:table-cell table:style-name="Tabela1.A1" office:value-type="string">
            <text:p text:style-name="P4">1/2022, 2/2022, 3/2022, 4/2022, 5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Data zamieszczenia w wykazie danych o dokumencie</text:span></text:p>
          </table:table-cell>
          <table:table-cell table:style-name="Tabela1.A1" office:value-type="string">
            <text:p text:style-name="P4">29.04.2022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Zastrzeżenia dotyczące nieudostępniania informacji</text:span></text:p>
          </table:table-cell>
          <table:table-cell table:style-name="Tabela1.A1" office:value-type="string">
            <text:p text:style-name="P3">nie dotyczy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4">Uwagi</text:span></text:p>
          </table:table-cell>
          <table:table-cell table:style-name="Tabela1.A1" office:value-type="string">
            <text:p text:style-name="Standard"><text:span text:style-name="T4">Dokument składa się z </text:span><text:span text:style-name="T14">trzech</text:span><text:span text:style-name="T4"> części (</text:span><text:span text:style-name="T14">trzy</text:span><text:span text:style-name="T4"> pliki): część opisowa i dwa rysunki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Heading" style:next-style-name="Text_20_body" style:default-outline-level="1" style:class="text"/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color="#000000" style:font-name="Times New Roman" style:font-name-complex="Times New Roman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cardedi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eata Nadolna</meta:initial-creator>
    <meta:creation-date>2022-04-29T14:02:43.37</meta:creation-date>
    <dc:date>2022-04-29T14:07:55.09</dc:date>
    <meta:print-date>1995-11-21T17:41:00</meta:print-date>
    <meta:editing-cycles>22</meta:editing-cycles>
    <meta:editing-duration>PT1H21M23S</meta:editing-duration>
    <dc:creator>Beata Nadolna</dc:creator>
    <meta:generator>OpenOffice/4.1.11$Win32 OpenOffice.org_project/4111m1$Build-9808</meta:generator>
    <meta:document-statistic meta:table-count="1" meta:image-count="0" meta:object-count="0" meta:page-count="1" meta:paragraph-count="40" meta:word-count="197" meta:character-count="1644"/>
  </office:meta>
</office:document-meta>
</file>