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Warlubie, dn. 18 stycznia 2012 r.</text:p>
      <text:p text:style-name="P1"/>
      <text:p text:style-name="P1">Znak: 271.1.2012</text:p>
      <text:p text:style-name="P1"/>
      <text:p text:style-name="P2"/>
      <text:p text:style-name="P2">Zawiadomienie</text:p>
      <text:p text:style-name="P2">o wyborze najkorzystniejszej oferty</text:p>
      <text:p text:style-name="P3"/>
      <text:p text:style-name="P3"/>
      <text:p text:style-name="P4">Gmina Warlubie, działając zgodnie z art. 92 ust. 2 ustawy z dnia 29 stycznia 2004 r Prawo zamówień publicznych (Dz. U. Z 2010 r. Nr 113, poz. 759 ze zmianami) informuje o wynikach postępowania o udzielenie zamówienia publicznego w trybie przetargu nieograniczonego na </text:p>
      <text:p text:style-name="P7">Ubezpieczenie mienia i odpowiedzialności Gminy Warlubie</text:p>
      <text:p text:style-name="P4"/>
      <text:p text:style-name="P4">W postępowaniu wyboru najkorzystniejszej oferty wybrano ofertę nr 1, złożoną przez Towarzystwo Ubezpieczeń Wzajemnych TUW Biuro Regionalne w Bydgoszczy </text:p>
      <text:p text:style-name="P4">ul. Gdańska 47 85-790 Bydgoszcz </text:p>
      <text:p text:style-name="P4">Oferta uzyskała <text:s/>liczbę punktów: 98,88 w ramach kryterium cena i zaakceptowanie klauzul dodatkowych (stosunek 85/15)</text:p>
      <text:p text:style-name="P4"/>
      <text:p text:style-name="P4">Liczba ofert złożonych: 2</text:p>
      <text:p text:style-name="P4">Liczba ofert odrzuconych: nie odrzucono ofert</text:p>
      <text:p text:style-name="P4">Ilość ofert wykluczonych: nie wykluczono oferentów</text:p>
      <text:p text:style-name="P4"/>
      <text:p text:style-name="P4">Wykonawcy, którzy złożyli ważne oferty otrzymali wg kryteriów oceny następująca ilość punktów:</text:p>
      <text:p text:style-name="P4"/>
      <text:list xml:id="list32451069" text:style-name="L1">
        <text:list-item>
          <text:p text:style-name="P5">Towarzystwo Ubezpieczeń Wzajemnych TUW ul. Gdańska 47, 85-005 Bydgoszcz, wartość oferty brutto 132.828 złotych, ilość punktów; 85, zaakceptowanie klauzul dodatkowych: 13,88, łącznie 98,99 pkt</text:p>
        </text:list-item>
        <text:list-item>
          <text:p text:style-name="P5">UNIQA Towarzystwo Ubezpieczeń są z siedzibą w Łodzi, Oddział w Gdańsku ul. Targ Drzewny 3/7 80-886 Gdańsk, wartość oferty brutto: 147.028 złotych, ilość punktów: 76,79, zaakceptowanie klauzul dodatkowych: 15 pkt, łącznie: 91,79 pkt</text:p>
        </text:list-item>
      </text:list>
      <text:p text:style-name="P4"/>
      <text:p text:style-name="P4">Termin zawarcia umowy: zgodnie z art. 94 ust. 1 pkt 2 ustawy z dnia 29 stycznia 2004 r Prawo zamówień publicznych: po upływie 5 dni od dnia przesłania zawiadomienia o wyborze najkorzystniejszej oferty.</text:p>
      <text:p text:style-name="P4"/>
      <text:p text:style-name="P4"/>
      <text:p text:style-name="P4">Otrzymują:</text:p>
      <text:list xml:id="list32519141" text:style-name="L2">
        <text:list-item>
          <text:p text:style-name="P6">oferenci</text:p>
        </text:list-item>
        <text:list-item>
          <text:p text:style-name="P6">strona BIP urzędu gminy</text:p>
        </text:list-item>
        <text:list-item>
          <text:p text:style-name="P6">tablica ogłoszeń urzędu gminy</text:p>
        </text:list-item>
        <text:list-item>
          <text:p text:style-name="P6">a/a<text:tab/><text:tab/><text:tab/><text:tab/><text:tab/><text:tab/><text:tab/>/-/ Krzysztof Michalak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28"/>Wójt Gmin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2:12:27.23</meta:creation-date>
    <dc:date>2012-01-18T12:46:04.04</dc:date>
    <meta:editing-duration>PT18M26S</meta:editing-duration>
    <meta:editing-cycles>2</meta:editing-cycles>
    <meta:generator>OpenOffice.org/3.3$Win32 OpenOffice.org_project/330m20$Build-9567</meta:generator>
    <meta:print-date>2012-01-18T12:43:32.65</meta:print-date>
    <meta:document-statistic meta:table-count="0" meta:image-count="0" meta:object-count="0" meta:page-count="1" meta:paragraph-count="22" meta:word-count="241" meta:character-count="1717"/>
  </office:meta>
</office:document-meta>
</file>